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Serif" svg:font-family="Serif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Serif" svg:font-family="'PT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Serif" fo:font-size="20pt" fo:font-weight="normal" officeooo:rsid="00992b9a" officeooo:paragraph-rsid="00992b9a" style:font-size-asian="20pt" style:font-weight-asian="normal" style:font-size-complex="20pt" style:font-weight-complex="normal"/>
    </style:style>
    <style:style style:name="P7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paragraph-rsid="00992b9a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erif" fo:font-size="20pt" fo:font-weight="normal" officeooo:rsid="009d849e" officeooo:paragraph-rsid="009d849e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rif" fo:font-size="28pt" fo:font-weight="bold" officeooo:rsid="009d849e" officeooo:paragraph-rsid="009d849e" style:font-size-asian="28pt" style:font-weight-asian="bold" style:font-size-complex="28pt" style:font-weight-complex="bold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officeooo:paragraph-rsid="00a2f238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9d849e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a2f238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9d849e"/>
    </style:style>
    <style:style style:name="T1" style:family="text">
      <style:text-properties officeooo:rsid="005ffed0"/>
    </style:style>
    <style:style style:name="T2" style:family="text">
      <style:text-properties style:font-name="sans-serif" fo:font-size="15pt" fo:font-weight="bold" officeooo:rsid="009d849e" style:font-size-asian="20pt" style:font-weight-asian="bold" style:font-size-complex="20pt" style:font-weight-complex="bold"/>
    </style:style>
    <style:style style:name="T3" style:family="text">
      <style:text-properties style:font-name="sans-serif" fo:font-size="15pt" fo:font-weight="bold" officeooo:rsid="009d849e" style:font-size-asian="18pt" style:font-weight-asian="bold" style:font-size-complex="18pt" style:font-weight-complex="bold"/>
    </style:style>
    <style:style style:name="T4" style:family="text">
      <style:text-properties style:font-name="sans-serif" fo:font-size="15pt" fo:font-weight="normal" officeooo:rsid="009d849e" style:font-size-asian="20pt" style:font-weight-asian="normal" style:font-size-complex="20pt" style:font-weight-complex="normal"/>
    </style:style>
    <style:style style:name="T5" style:family="text">
      <style:text-properties style:font-name="sans-serif" fo:font-size="15pt" fo:font-weight="normal" officeooo:rsid="009d849e" style:font-size-asian="18pt" style:font-weight-asian="normal" style:font-size-complex="18pt" style:font-weight-complex="normal"/>
    </style:style>
    <style:style style:name="T6" style:family="text">
      <style:text-properties style:font-name="sans-serif" fo:font-size="15pt" fo:font-weight="normal" officeooo:rsid="00a14362" style:font-size-asian="18pt" style:font-weight-asian="normal" style:font-size-complex="18pt" style:font-weight-complex="normal"/>
    </style:style>
    <style:style style:name="T7" style:family="text">
      <style:text-properties style:font-name="Serif" fo:font-size="20pt" fo:font-weight="normal" officeooo:rsid="009d849e" style:font-size-asian="20pt" style:font-weight-asian="normal" style:font-size-complex="20pt" style:font-weight-complex="normal"/>
    </style:style>
    <style:style style:name="T8" style:family="text">
      <style:text-properties style:font-name="Serif" fo:font-size="15pt" fo:font-weight="normal" officeooo:rsid="009d849e" style:font-size-asian="20pt" style:font-weight-asian="normal" style:font-size-complex="20pt" style:font-weight-complex="normal"/>
    </style:style>
    <style:style style:name="T9" style:family="text">
      <style:text-properties style:font-name="Serif" fo:font-size="18pt" fo:font-weight="normal" officeooo:rsid="009d849e" style:font-size-asian="18pt" style:font-weight-asian="normal" style:font-size-complex="18pt" style:font-weight-complex="normal"/>
    </style:style>
    <style:style style:name="T10" style:family="text">
      <style:text-properties style:font-name="Serif" fo:font-size="18pt" fo:font-weight="bold" officeooo:rsid="009d849e" style:font-size-asian="18pt" style:font-weight-asian="bold" style:font-size-complex="18pt" style:font-weight-complex="bold"/>
    </style:style>
    <style:style style:name="T11" style:family="text">
      <style:text-properties style:font-name="PT Serif" fo:font-size="15pt" fo:font-weight="normal" officeooo:rsid="009d849e" style:font-size-asian="20pt" style:font-weight-asian="normal" style:font-size-complex="20pt" style:font-weight-complex="normal"/>
    </style:style>
    <style:style style:name="T12" style:family="text">
      <style:text-properties style:font-name="PT Serif" fo:font-size="20pt" fo:font-weight="normal" officeooo:rsid="009d849e" style:font-size-asian="20pt" style:font-weight-asian="normal" style:font-size-complex="20pt" style:font-weight-complex="normal"/>
    </style:style>
    <style:style style:name="T13" style:family="text">
      <style:text-properties fo:color="#c9211e" loext:opacity="100%"/>
    </style:style>
    <style:style style:name="T14" style:family="text">
      <style:text-properties fo:color="#c9211e" loext:opacity="100%" fo:font-weight="bold" style:font-weight-asian="bold" style:font-weight-complex="bold"/>
    </style:style>
    <style:style style:name="T15" style:family="text">
      <style:text-properties fo:color="#c9211e" loext:opacity="100%" style:font-name="sans-serif" fo:font-size="15pt" fo:font-weight="normal" officeooo:rsid="009d849e" style:font-size-asian="18pt" style:font-weight-asian="normal" style:font-size-complex="18pt" style:font-weight-complex="normal"/>
    </style:style>
    <style:style style:name="T16" style:family="text">
      <style:text-properties fo:color="#c9211e" loext:opacity="100%" style:font-name="sans-serif" fo:font-size="15pt" fo:font-weight="bold" officeooo:rsid="009d849e" style:font-size-asian="18pt" style:font-weight-asian="bold" style:font-size-complex="18pt" style:font-weight-complex="bold"/>
    </style:style>
    <style:style style:name="T17" style:family="text">
      <style:text-properties fo:color="#c9211e" loext:opacity="100%" style:font-name="Serif" fo:font-size="18pt" fo:font-weight="bold" officeooo:rsid="009d849e" style:font-size-asian="18pt" style:font-weight-asian="bold" style:font-size-complex="18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78R_mcid1"/>Памятка для родителей</text:p>
      <text:p text:style-name="P9"><text:bookmark text:name="page178R_mcid2"/><text:s text:c="10"/><text:span text:style-name="T14">Как и в какие сроки подать документы в школу</text:span></text:p>
      <text:list xml:id="list1500773062" text:style-name="L1">
        <text:list-item>
          <text:p text:style-name="P12"><text:bookmark text:name="page178R_mcid5"/><text:span text:style-name="T2">Сроки, в какие можно подать документы:</text:span><text:bookmark text:name="page178R_mcid6"/><text:span text:style-name="T7"><text:line-break/>- </text:span><text:span text:style-name="T9">с 1 марта – 30 июня для детей, у которых право на внеочередной, первоочередной и преимущественный порядок и которые проживают на закрепленной территории.</text:span><text:bookmark text:name="page178R_mcid8"/><text:span text:style-name="T9"><text:line-break/>- с 6 июля до момента, когда свободных мест не останется, но не позднее 5 сентября – для детей, которые не проживают на закрепленной территории.</text:span></text:p>
        </text:list-item>
        <text:list-item>
          <text:p text:style-name="P12"><text:bookmark text:name="page178R_mcid10"/><text:span text:style-name="T3">Способы, чтобы подать заявление и документы:</text:span><text:bookmark text:name="page178R_mcid11"/><text:span text:style-name="T9"><text:line-break/></text:span><text:bookmark text:name="page178R_mcid12"/><text:span text:style-name="T9">–</text:span><text:bookmark text:name="page178R_mcid13"/><text:span text:style-name="T5">в электронной форме через Госуслуги;</text:span><text:bookmark text:name="page178R_mcid14"/><text:span text:style-name="T9"><text:line-break/></text:span><text:bookmark text:name="page178R_mcid15"/><text:span text:style-name="T9">–</text:span><text:bookmark text:name="page178R_mcid16"/><text:span text:style-name="T5">через региональную государственную информационную систему, если она </text:span><text:bookmark text:name="page178R_mcid17"/><text:span text:style-name="T5">интегрировна с Госуслугами;</text:span><text:bookmark text:name="page178R_mcid18"/><text:span text:style-name="T9"><text:line-break/></text:span><text:bookmark text:name="page178R_mcid19"/><text:span text:style-name="T9">–</text:span><text:bookmark text:name="page178R_mcid20"/><text:span text:style-name="T5">через почту заказным письмом с уведомлением о вручении;</text:span><text:bookmark text:name="page178R_mcid21"/><text:span text:style-name="T9"><text:line-break/></text:span><text:bookmark text:name="page178R_mcid22"/><text:span text:style-name="T9">–</text:span><text:bookmark text:name="page178R_mcid23"/><text:span text:style-name="T5">лично в школе.</text:span></text:p>
        </text:list-item>
        <text:list-item>
          <text:p text:style-name="P12"><text:bookmark text:name="page178R_mcid24"/><text:span text:style-name="T3">Категории детей, которых зачисляют в первоочередном порядке:</text:span><text:bookmark text:name="page178R_mcid25"/><text:span text:style-name="T9"><text:line-break/></text:span><text:bookmark text:name="page178R_mcid26"/><text:span text:style-name="T9">–</text:span><text:bookmark text:name="page178R_mcid27"/><text:span text:style-name="T5">усыновленные дети или под опекой, попечительством, если в школе учатся брат </text:span><text:bookmark text:name="page178R_mcid28"/><text:span text:style-name="T5">или сестра;</text:span><text:bookmark text:name="page178R_mcid29"/><text:span text:style-name="T9"><text:line-break/></text:span><text:bookmark text:name="page178R_mcid30"/><text:span text:style-name="T9">–</text:span><text:bookmark text:name="page178R_mcid31"/><text:span text:style-name="T5">дети, родителями которых являются опекуны ребенка, который уже учится в ОО; </text:span><text:bookmark text:name="page178R_mcid32"/><text:span text:style-name="T9"><text:line-break/></text:span><text:bookmark text:name="page178R_mcid33"/><text:span text:style-name="T9">–</text:span><text:bookmark text:name="page178R_mcid34"/><text:span text:style-name="T5">дети военнослужащих;</text:span><text:bookmark text:name="page178R_mcid35"/><text:span text:style-name="T9"><text:line-break/></text:span><text:bookmark text:name="page178R_mcid36"/><text:span text:style-name="T9">–</text:span><text:bookmark text:name="page178R_mcid37"/><text:span text:style-name="T5">дети сотрудников полиции;</text:span><text:bookmark text:name="page178R_mcid38"/><text:span text:style-name="T9"><text:line-break/></text:span><text:bookmark text:name="page178R_mcid39"/><text:span text:style-name="T9">–</text:span><text:bookmark text:name="page178R_mcid40"/><text:span text:style-name="T5">дети сотрудников органов внутренних дел, которые не относятся к полиции;</text:span><text:bookmark text:name="page178R_mcid41"/><text:span text:style-name="T9"><text:line-break/></text:span><text:bookmark text:name="page178R_mcid42"/><text:span text:style-name="T9">–</text:span><text:bookmark text:name="page178R_mcid43"/><text:span text:style-name="T5">дети сотрудников органов исполнительной власти: уголовно - исполнительной системы, органов принудительного исполнения, федеральной противопожарной </text:span><text:bookmark text:name="page178R_mcid45"/><text:span text:style-name="T5">службы и таможенных органов.</text:span><text:bookmark text:name="page178R_mcid46"/><text:span text:style-name="T9"><text:line-break/></text:span><text:span text:style-name="T5">* Вне очереди предоставляют места в школах, которые имеют интернат:</text:span><text:bookmark text:name="page178R_mcid47"/><text:span text:style-name="T9"><text:line-break/></text:span><text:bookmark text:name="page178R_mcid48"/><text:span text:style-name="T9">–</text:span><text:bookmark text:name="page178R_mcid49"/><text:span text:style-name="T5">детям прокуроров;</text:span><text:bookmark text:name="page178R_mcid50"/><text:span text:style-name="T9"><text:line-break/></text:span><text:bookmark text:name="page178R_mcid51"/><text:span text:style-name="T9">–</text:span><text:bookmark text:name="page178R_mcid52"/><text:span text:style-name="T5">детям судей;</text:span><text:bookmark text:name="page178R_mcid53"/><text:span text:style-name="T9"><text:line-break/></text:span><text:bookmark text:name="page178R_mcid54"/><text:span text:style-name="T9">–</text:span><text:bookmark text:name="page178R_mcid55"/><text:span text:style-name="T5">детям следователей.</text:span></text:p>
        </text:list-item>
      </text:list>
      <text:p text:style-name="P14"><text:span text:style-name="T5"/></text:p>
      <text:list xml:id="list111509012101758" text:continue-numbering="true" text:style-name="L1">
        <text:list-header>
          <text:p text:style-name="P11"><text:bookmark text:name="page1R_mcid711"/><text:soft-page-break/><text:span text:style-name="T16">Документы для приема:</text:span></text:p>
          <text:p text:style-name="P13"><text:bookmark text:name="page1R_mcid721"/><text:span text:style-name="T9"><text:line-break/></text:span><text:bookmark text:name="page1R_mcid731"/><text:span text:style-name="T9">–</text:span><text:bookmark text:name="page1R_mcid741"/><text:span text:style-name="T5">заявление о приеме в школу;</text:span><text:bookmark text:name="page1R_mcid751"/><text:span text:style-name="T9"><text:line-break/></text:span><text:bookmark text:name="page1R_mcid761"/><text:span text:style-name="T9">–</text:span><text:bookmark text:name="page1R_mcid771"/><text:span text:style-name="T5">копия документа, удостоверяющего личность родителя ребенка;</text:span><text:bookmark text:name="page1R_mcid781"/><text:span text:style-name="T9"><text:line-break/></text:span><text:bookmark text:name="page1R_mcid791"/><text:span text:style-name="T9">–</text:span><text:bookmark text:name="page1R_mcid801"/><text:span text:style-name="T5">копия свидетельства о рождении ребенка или документов, которые подтверждают родство заявителя;</text:span><text:bookmark text:name="page1R_mcid821"/><text:span text:style-name="T9"><text:line-break/></text:span><text:bookmark text:name="page1R_mcid831"/><text:span text:style-name="T9">–</text:span><text:bookmark text:name="page1R_mcid841"/><text:span text:style-name="T5">копия свидетельства о рождении родных или неродных брата, сестры;</text:span><text:bookmark text:name="page1R_mcid851"/><text:span text:style-name="T9"><text:line-break/></text:span><text:bookmark text:name="page1R_mcid861"/><text:span text:style-name="T9">–</text:span><text:bookmark text:name="page1R_mcid871"/><text:span text:style-name="T5">копия документа, подтверждающего установление опеки или попечител</text:span><text:bookmark text:name="page1R_mcid881"/><text:span text:style-name="T5">ь</text:span><text:bookmark text:name="page1R_mcid891"/><text:span text:style-name="T5">ства, патронатное воспитание (при необходимости);</text:span><text:bookmark text:name="page1R_mcid901"/><text:span text:style-name="T9"><text:line-break/></text:span><text:bookmark text:name="page1R_mcid911"/><text:span text:style-name="T9">–</text:span><text:bookmark text:name="page1R_mcid921"/><text:span text:style-name="T5">копия документа о регистрации ребенка по месту жительства или по месту </text:span><text:bookmark text:name="page1R_mcid931"/><text:span text:style-name="T5">пребывания на закрепленной территории или справку о приеме документов, чтобы оформить регистрацию по месту жительства, в случае если ребенок проживает на закрепленной территории;</text:span><text:bookmark text:name="page1R_mcid961"/><text:span text:style-name="T9"><text:line-break/></text:span><text:bookmark text:name="page1R_mcid971"/><text:span text:style-name="T9">–</text:span><text:bookmark text:name="page1R_mcid981"/><text:span text:style-name="T5">копии документов, которые подтверждают право внеочередного, перво</text:span><text:bookmark text:name="page1R_mcid991"/><text:bookmark text:name="page1R_mcid1001"/><text:span text:style-name="T5">очередного приема на обучение по основным общеобразовательным про</text:span><text:bookmark text:name="page1R_mcid1011"/><text:span text:style-name="T5">граммам или преимущественного приема на обучение по образовательным </text:span><text:bookmark text:name="page1R_mcid1031"/><text:span text:style-name="T5">программам основного общего и среднего общего образования;</text:span><text:bookmark text:name="page1R_mcid1041"/><text:span text:style-name="T9"><text:line-break/></text:span><text:bookmark text:name="page1R_mcid1051"/><text:span text:style-name="T9">–</text:span><text:bookmark text:name="page1R_mcid1061"/><text:span text:style-name="T5">копия заключения </text:span><text:span text:style-name="T6">ПМПК </text:span><text:span text:style-name="T5">(при наличии).</text:span></text:p>
          <text:p text:style-name="P13"><text:span text:style-name="T10">*</text:span><text:span text:style-name="T5">Если учащийся поступает в 10 - й или 11 - й класс, то нужно предоставить атте</text:span><text:bookmark text:name="page1R_mcid1081"/><text:span text:style-name="T5">стат об основном общем образовании.</text:span></text:p>
          <text:p text:style-name="P12"><text:bookmark text:name="page1R_mcid56"/><text:span text:style-name="T16">Дополнительные документы, если родитель – иностранный гражданин или лицо без гражданства:</text:span><text:bookmark text:name="page1R_mcid58"/><text:span text:style-name="T9"><text:line-break/></text:span><text:bookmark text:name="page1R_mcid59"/><text:span text:style-name="T9">–</text:span><text:bookmark text:name="page1R_mcid60"/><text:span text:style-name="T5">документ, который подтверждает родство заявителя и ребенка;</text:span><text:bookmark text:name="page1R_mcid61"/><text:span text:style-name="T9"><text:line-break/></text:span><text:bookmark text:name="page1R_mcid62"/><text:span text:style-name="T9">–</text:span><text:bookmark text:name="page1R_mcid63"/><text:span text:style-name="T5">документ, который подтверждает право ребенка пребывать в Российской Федерации.</text:span><text:bookmark text:name="page1R_mcid65"/><text:span text:style-name="T9"><text:line-break/></text:span><text:span text:style-name="T5">* Иностранные граждане и лица без гражданства все документы представляют </text:span><text:bookmark text:name="page1R_mcid66"/><text:span text:style-name="T9"><text:line-break/></text:span><text:span text:style-name="T5">на русском языке или вместе с заверенным переводом на русский язык. Роди</text:span><text:bookmark text:name="page1R_mcid67"/><text:span text:style-name="T5">тель ребенка или поступающий имеют право по своему усмотрению представ</text:span><text:bookmark text:name="page1R_mcid69"/><text:span text:style-name="T5">лять другие документы</text:span></text:p>
        </text:list-header>
      </text:list>
      <text:p text:style-name="P6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Serif" svg:font-family="Serif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Serif" svg:font-family="'PT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Landscape"/>
    <style:master-page style:name="Landscape" style:page-layout-name="Mpm3" style:next-style-name="Standard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512737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2-14T17:21:20.942498107</meta:creation-date>
    <dc:title>Default</dc:title>
    <meta:editing-cycles>19</meta:editing-cycles>
    <meta:editing-duration>PT1H12M53S</meta:editing-duration>
    <meta:generator>LibreOffice/7.0.6.2$Linux_X86_64 LibreOffice_project/00$Build-2</meta:generator>
    <dc:date>2023-03-01T11:15:08.930310233</dc:date>
    <meta:print-date>2023-02-27T13:11:08.287418440</meta:print-date>
    <meta:document-statistic meta:table-count="1" meta:image-count="0" meta:object-count="0" meta:page-count="2" meta:paragraph-count="18" meta:word-count="397" meta:character-count="2926" meta:non-whitespace-character-count="2538"/>
  </office:meta>
</office:document-meta>
</file>